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/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/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/>
    <style:style style:name="T45" style:parent-style-name="Policepardéfaut" style:family="text">
      <style:text-properties fo:font-size="11pt" style:font-size-asian="11pt" style:font-size-complex="11pt"/>
    </style:style>
    <style:style style:name="T46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/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style:text-position="super 63.6%" fo:font-size="11pt" style:font-size-asian="11pt" style:font-size-complex="11pt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T9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weight-complex="bold"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olumn110" style:family="table-column">
      <style:table-column-properties style:column-width="1.8277in"/>
    </style:style>
    <style:style style:name="TableColumn111" style:family="table-column">
      <style:table-column-properties style:column-width="1.8277in"/>
    </style:style>
    <style:style style:name="TableColumn112" style:family="table-column">
      <style:table-column-properties style:column-width="1.8284in"/>
    </style:style>
    <style:style style:name="TableColumn113" style:family="table-column">
      <style:table-column-properties style:column-width="1.8284in"/>
    </style:style>
    <style:style style:name="Table109" style:family="table">
      <style:table-properties style:width="7.312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16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17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19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20" style:parent-style-name="Normal" style:family="paragraph">
      <style:paragraph-properties fo:widows="2" fo:orphans="2" fo:text-align="center" style:vertical-align="auto"/>
      <style:text-properties fo:hyphenate="true"/>
    </style:style>
    <style:style style:name="T121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ableCell122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23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24" style:family="table-row">
      <style:table-row-properties/>
    </style:style>
    <style:style style:name="P125" style:parent-style-name="Normal" style:family="paragraph">
      <style:paragraph-properties fo:widows="2" fo:orphans="2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26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27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28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29" style:parent-style-name="Normal" style:family="paragraph">
      <style:paragraph-properties fo:widows="2" fo:orphans="2" fo:text-align="center" style:vertical-align="auto"/>
      <style:text-properties fo:hyphenate="true"/>
    </style:style>
    <style:style style:name="T130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/>
    </style:style>
    <style:style style:name="T131" style:parent-style-name="Policepardéfaut" style:family="text">
      <style:text-properties style:font-name="inherit" style:font-name-asian="Times New Roman" style:font-name-complex="Times New Roman" fo:letter-spacing="-0.0041in" style:letter-kerning="false" fo:font-size="11pt" style:font-size-asian="11pt" style:font-size-complex="11pt" style:language-asian="fr" style:country-asian="FR" style:language-complex="ar" style:country-complex="SA"/>
    </style:style>
    <style:style style:name="T132" style:parent-style-name="Policepardéfaut" style:family="text">
      <style:text-properties style:font-name="inherit" style:font-name-asian="Times New Roman" style:font-name-complex="Times New Roman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133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/>
    </style:style>
    <style:style style:name="TableCell134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35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38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39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40" style:parent-style-name="Normal" style:family="paragraph">
      <style:paragraph-properties fo:widows="2" fo:orphans="2" fo:text-align="center" style:vertical-align="auto"/>
      <style:text-properties fo:hyphenate="true"/>
    </style:style>
    <style:style style:name="T141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44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45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46" style:parent-style-name="Normal" style:family="paragraph">
      <style:paragraph-properties fo:widows="2" fo:orphans="2" fo:text-align="center" style:vertical-align="auto"/>
      <style:text-properties fo:hyphenate="true"/>
    </style:style>
    <style:style style:name="T147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ableRow148" style:family="table-row">
      <style:table-row-properties/>
    </style:style>
    <style:style style:name="TableCell149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50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1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52" style:parent-style-name="Normal" style:family="paragraph">
      <style:paragraph-properties fo:widows="2" fo:orphans="2" fo:text-align="center" style:vertical-align="auto"/>
      <style:text-properties fo:hyphenate="true"/>
    </style:style>
    <style:style style:name="T153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56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7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58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9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60" style:parent-style-name="Normal" style:family="paragraph">
      <style:paragraph-properties fo:widows="2" fo:orphans="2" fo:text-align="center" style:vertical-align="auto"/>
      <style:text-properties fo:hyphenate="true"/>
    </style:style>
    <style:style style:name="T161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ableCell162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63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66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67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68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69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70" style:parent-style-name="Normal" style:family="paragraph">
      <style:paragraph-properties fo:widows="2" fo:orphans="2" fo:text-align="center" style:vertical-align="auto"/>
      <style:text-properties fo:hyphenate="true"/>
    </style:style>
    <style:style style:name="T171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TableCell172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73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76" style:parent-style-name="Normal" style:family="paragraph">
      <style:paragraph-properties fo:widows="2" fo:orphans="2" fo:text-align="center" style:vertical-align="auto"/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7" style:family="table-cell">
      <style:table-cell-properties fo:border="0.0104in solid #DCE3E8" fo:background-color="#FFFFFF" style:writing-mode="lr-tb" style:vertical-align="bottom" fo:padding-top="0.0208in" fo:padding-left="0.0416in" fo:padding-bottom="0.0208in" fo:padding-right="0.0416in"/>
    </style:style>
    <style:style style:name="P178" style:parent-style-name="Normal" style:family="paragraph">
      <style:paragraph-properties fo:widows="2" fo:orphans="2" fo:text-align="center" style:vertical-align="auto"/>
      <style:text-properties fo:hyphenate="true"/>
    </style:style>
    <style:style style:name="T179" style:parent-style-name="Policepardéfaut" style:family="text">
      <style:text-properties style:font-name="inherit" style:font-name-asian="Times New Roman" style:font-name-complex="Times New Roman" fo:color="#134364" fo:letter-spacing="-0.0041in" style:letter-kerning="false" fo:font-size="11pt" style:font-size-asian="11pt" style:font-size-complex="11pt" fo:background-color="#FFFF00" style:language-asian="fr" style:country-asian="FR" style:language-complex="ar" style:country-complex="SA"/>
    </style:style>
    <style:style style:name="P18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Bienvenue à tous à l'école élémentaire La Pierre Pourprée</text:p>
      <text:p text:style-name="Standard"/>
      <text:p text:style-name="Standard">Voici quelques infos que vous ne manquerez pas de lire.</text:p>
      <text:p text:style-name="Standard"/>
      <text:p text:style-name="P2">Coordonnées de l'école :</text:p>
      <text:p text:style-name="Standard">5 rue de Montfort</text:p>
      <text:p text:style-name="Standard">35380 Plélan le<text:s/>Grand</text:p>
      <text:p text:style-name="Standard">Tél. : 0299068452</text:p>
      <text:p text:style-name="Standard"><text:a xlink:href="mailto:ecole.0351672c@ac-rennes.fr" office:target-frame-name="_top" xlink:show="replace">ecole.0351672c@ac-rennes.fr</text:a><text:s/>&gt; N’hésitez pas à utiliser cette adresse courriel en cas d’absence de votre enfant et pour tout autre communication.<text:s/></text:p>
      <text:p text:style-name="Standard"/>
      <text:p text:style-name="P3">Equipe pédagogique :</text:p>
      <text:p text:style-name="P4">Madame EVEN<text:s/>(directrice, CP) / Monsieur QUERO (jeudi).</text:p>
      <text:p text:style-name="P5">Madame LE TARNEC (CE1)</text:p>
      <text:p text:style-name="P6">Madame FONTAINE (CE2)</text:p>
      <text:p text:style-name="P7">Madame DROUAL (CM1/CM2)</text:p>
      <text:p text:style-name="P8">Madame LELIEVRE (CM1/CM2)</text:p>
      <text:p text:style-name="P9">Madame PITOUT (CM1/CM2)</text:p>
      <text:p text:style-name="Standard"/>
      <text:p text:style-name="Standard">Madame EVEN est déchargée le jeudi.</text:p>
      <text:p text:style-name="Standard"/>
      <text:p text:style-name="Standard"/>
      <text:p text:style-name="P10">Horaires et entrée :</text:p>
      <text:p text:style-name="P11"/>
      <text:p text:style-name="Standard"><text:span text:style-name="T12">Matin<text:s/></text:span><text:span text:style-name="T13">→</text:span><text:span text:style-name="T14"><text:s/>9h00 à 12h00.</text:span></text:p>
      <text:p text:style-name="P15">Les portes<text:s/>du hall sont ouvertes dès 8h50.</text:p>
      <text:p text:style-name="P16"/>
      <text:p text:style-name="Standard"><text:span text:style-name="T17">Après-midi<text:s/></text:span><text:span text:style-name="T18">→</text:span><text:span text:style-name="T19"><text:s/>13h30 à 16h30.</text:span></text:p>
      <text:p text:style-name="P20">Les portes du hall sont ouvertes dès 13h20.</text:p>
      <text:p text:style-name="P21"/>
      <text:p text:style-name="P22">L’organisation de la semaine scolaire est de 4 jours : lundi, mardi, jeudi et vendredi.</text:p>
      <text:p text:style-name="P23"/>
      <text:p text:style-name="P24"/>
      <text:p text:style-name="P25"><text:tab/><text:tab/><text:tab/><text:tab/><text:tab/><text:tab/>IMPORTANT</text:p>
      <text:p text:style-name="P26"/>
      <text:list text:style-name="LFO2" text:continue-numbering="true">
        <text:list-item>
          <text:p text:style-name="P27"><text:span text:style-name="T28">L'entrée des élèves se fait par<text:s/></text:span><text:span text:style-name="T29">la</text:span><text:span text:style-name="T30"><text:s/></text:span><text:span text:style-name="T31">porte du hall</text:span><text:span text:style-name="T32"><text:s/>pour les classes de CM1-CM2 de Mmes Droual et Pitout et la classe de CP de Mme Even et M Quero, par<text:s/></text:span><text:span text:style-name="T33">le portail blanc et le petit chemin</text:span><text:span text:style-name="T34"><text:s/>pour les classes de CE1 de Mme Le Tarnec, CM1-CM2 de Mme Lelièvre et CE2 de Mme Fontaine. Les élèves se rendront directement dans leur classe.</text:span></text:p>
        </text:list-item>
      </text:list>
      <text:p text:style-name="P35"/>
      <text:list text:style-name="LFO1" text:continue-numbering="true">
        <text:list-item>
          <text:p text:style-name="P36"><text:span text:style-name="T37">Il est demandé aux parents que les élèves a</text:span><text:span text:style-name="T38">rrivent à l'école<text:s/></text:span><text:span text:style-name="T39">5 minutes avant l'heure des rentrées soit 8h55 et 13h25.</text:span><text:span text:style-name="T40"><text:s/></text:span><text:span text:style-name="T41">Merci de bien respecter les horaires !!!<text:s/></text:span><text:span text:style-name="T42">Les retards abusifs seront transmis à l'Inspection.</text:span></text:p>
        </text:list-item>
      </text:list>
      <text:p text:style-name="P43"/>
      <text:list text:style-name="LFO1" text:continue-numbering="true">
        <text:list-item>
          <text:p text:style-name="P44"><text:span text:style-name="T45">Toute absence doit être</text:span><text:span text:style-name="T46"><text:s/>justifiée</text:span><text:span text:style-name="T47"><text:s/>par un mot<text:s/></text:span><text:span text:style-name="T48">daté et signé<text:s/></text:span><text:span text:style-name="T49">et ceci pour des raisons<text:s/></text:span><text:span text:style-name="T50">administratives de tenue des registres d'appel.<text:s/></text:span><text:span text:style-name="T51">Merci d'utiliser le document remis.</text:span><text:span text:style-name="T52"><text:s/>Merci de veiller à prévenir l’école de l’absence de votre/vos enfant(s) et de privilégier l’adresse courriel de l’école.</text:span></text:p>
        </text:list-item>
      </text:list>
      <text:p text:style-name="P53"/>
      <text:list text:style-name="LFO1" text:continue-numbering="true">
        <text:list-item>
          <text:p text:style-name="P54">Lors des sorties de 12h et 16h30, les enfants qui<text:s/>ne déjeunent pas à la cantine ou ceux qui ne seront pas pris en charge par les services périscolaires seront raccompagnés par leur enseignant à la sortie de l’école<text:s/>(dans la cour pour les classes de CE1, CE2 et CM1-CM2 de Mme lelièvre, devant l’école pour les classes de CP et CM1-CM2 de Mmes Pitout et Droual).</text:p>
        </text:list-item>
      </text:list>
      <text:p text:style-name="P55"/>
      <text:list text:style-name="LFO1" text:continue-numbering="true">
        <text:list-item>
          <text:p text:style-name="P56"><text:span text:style-name="T57">Pour tout ce qui concerne les activités périscolaires (cantine, garderie, étude, temps d'</text:span><text:span text:style-name="T58">activités périscolaires), merci de prendre contact avec la mairie<text:s/></text:span><text:span text:style-name="T59">→</text:span><text:span text:style-name="T60"><text:s/>Mme<text:s/></text:span><text:span text:style-name="T61">Boël-Clemmen</text:span><text:span text:style-name="T62">, adjointe aux affaires scolaires 0299068141.</text:span></text:p>
        </text:list-item>
      </text:list>
      <text:p text:style-name="P63"/>
      <text:p text:style-name="P64">Relations familles-équipe pédagogique :</text:p>
      <text:p text:style-name="P65"/>
      <text:p text:style-name="P66">Les enseignants et la directrice reçoivent volontiers les parents. Merci de prendre<text:s/>rendez-vous en téléphonant au 0299068452, en demandant par le biais du cahier de liaison ou de l’adresse courriel transmise.<text:s/></text:p>
      <text:p text:style-name="P67"/>
      <text:p text:style-name="P68">Coopérative scolaire :</text:p>
      <text:p text:style-name="P69"/>
      <text:p text:style-name="P70">Cf document joint.</text:p>
      <text:p text:style-name="P71"/>
      <text:p text:style-name="P72">Assurance :</text:p>
      <text:p text:style-name="P73"/>
      <text:p text:style-name="P74">Un contrat de responsabilité civile (pour les dommages causés par un<text:s/>tiers) et individuel accident (pour les dommages causés à soi-même) est obligatoire. Nous vous remercions de vérifier le plus rapidement possible si votre enfant est couvert et de rapporter les attestations fournies par vos compagnies d'assurances.</text:p>
      <text:p text:style-name="P75"/>
      <text:p text:style-name="P76">Situation familiale particulière :</text:p>
      <text:p text:style-name="P77"/>
      <text:p text:style-name="P78">Dans le cas de parents séparés, fournir très rapidement une photocopie du document officiel des droits de garde et autorité parentale concernant l'enfant.</text:p>
      <text:p text:style-name="P79"/>
      <text:p text:style-name="P80">Vêtements :</text:p>
      <text:p text:style-name="P81"/>
      <text:p text:style-name="Standard"><text:span text:style-name="T82">Il est très</text:span><text:span text:style-name="T83"><text:s/></text:span><text:span text:style-name="T84">important</text:span><text:span text:style-name="T85"><text:s/>de marquer les vêtements de votre e</text:span><text:span text:style-name="T86">nfant pour éviter les confusions (un simple nom au crayon « bic » sur l'étiquette suffit).</text:span></text:p>
      <text:p text:style-name="P87"/>
      <text:p text:style-name="P88">Les<text:s/>dates<text:s/>de réunions de rentrée et<text:s/>d'informations<text:s/>sont les suivantes :</text:p>
      <text:list text:style-name="LFO3" text:continue-numbering="true">
        <text:list-item>
          <text:p text:style-name="P89">Le mardi 8 septembre pour les CP, CE1 et CE2 à 18h.</text:p>
        </text:list-item>
        <text:list-item>
          <text:p text:style-name="P90">Le lundi 14 septembre pour les CM1-CM2 à 18h.</text:p>
        </text:list-item>
        <text:list-item>
          <text:p text:style-name="P91"/>
        </text:list-item>
      </text:list>
      <text:p text:style-name="Standard"><text:span text:style-name="T92">Les élections des représentants de parents d’élèves auront lieu le vendredi 9 octobre (vote par correspondance) et le 1</text:span><text:span text:style-name="T93">er</text:span><text:span text:style-name="T94"><text:s/>conseil d’école se déroulera le mardi 13 octobre 2020 à 18h30.<text:s/></text:span></text:p>
      <text:p text:style-name="P95"/>
      <text:p text:style-name="Standard"><text:span text:style-name="T96">Les rendez-vous chez les spécialistes devront être pris dans la mesu</text:span><text:span text:style-name="T97">re du possible<text:s/></text:span><text:span text:style-name="T98">hors temps<text:s/></text:span><text:span text:style-name="T99">scolaire<text:s/></text:span><text:span text:style-name="T100">pour ne pas gêner les apprentissages.</text:span></text:p>
      <text:p text:style-name="P101"/>
      <text:p text:style-name="P102"/>
      <text:p text:style-name="P103"><text:tab/>Je vous souhaite, au nom de toute l'équipe de l'école<text:s/>élémentaire, une très bonne année scolaire !</text:p>
      <text:p text:style-name="P104"/>
      <text:p text:style-name="P105"/>
      <text:p text:style-name="P106"><text:tab/><text:tab/><text:tab/><text:tab/><text:tab/><text:tab/><text:tab/><text:tab/>La directrice de l'école, M. EVEN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Vacances</text:p>
          </table:table-cell>
          <table:table-cell table:style-name="TableCell117">
            <text:p text:style-name="P118">Zone A</text:p>
          </table:table-cell>
          <table:table-cell table:style-name="TableCell119">
            <text:p text:style-name="P120"><text:span text:style-name="T121">Zone B</text:span></text:p>
          </table:table-cell>
          <table:table-cell table:style-name="TableCell122">
            <text:p text:style-name="P123">Zone C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Besançon,<text:s/>Bordeaux, Clermont-Ferrand, Dijon, Grenoble, Limoges, Lyon et Poitiers</text:p>
          </table:table-cell>
          <table:table-cell table:style-name="TableCell128">
            <text:p text:style-name="P129"><text:span text:style-name="T130">Aix-Marseille, Amiens, Caen, Lille, Nancy-Metz, Nantes, Nice, Orléans-Tours, Reims,</text:span><text:span text:style-name="T131"><text:s/></text:span><text:span text:style-name="T132">Rennes</text:span><text:span text:style-name="T133">, Rouen et Strasbourg</text:span></text:p>
          </table:table-cell>
          <table:table-cell table:style-name="TableCell134">
            <text:p text:style-name="P135">Créteil, Montpellier, Paris, Toulouse et Versailles</text:p>
          </table:table-cell>
        </table:table-row>
        <table:table-row table:style-name="TableRow136">
          <table:table-cell table:style-name="TableCell137">
            <text:p text:style-name="P138">Rentrée scolaire des<text:s/>élèves</text:p>
          </table:table-cell>
          <table:table-cell table:style-name="TableCell139" table:number-columns-spanned="3">
            <text:p text:style-name="P140"><text:span text:style-name="T141">Mardi 1er septembre 2020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Toussaint</text:p>
          </table:table-cell>
          <table:table-cell table:style-name="TableCell145" table:number-columns-spanned="3">
            <text:p text:style-name="P146"><text:span text:style-name="T147">Samedi 17octobre au Lundi 2 novembre 2020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Noël</text:p>
          </table:table-cell>
          <table:table-cell table:style-name="TableCell151" table:number-columns-spanned="3">
            <text:p text:style-name="P152"><text:span text:style-name="T153">Samedi 19 décembre 2020 au Lundi 4 janvier 2021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Hiver</text:p>
          </table:table-cell>
          <table:table-cell table:style-name="TableCell157">
            <text:p text:style-name="P158">Samedi 6 février 2021au Lundi 22 février 2021</text:p>
          </table:table-cell>
          <table:table-cell table:style-name="TableCell159">
            <text:p text:style-name="P160"><text:span text:style-name="T161">Samedi 20 février 2021 au Lundi 8 mars 2021</text:span></text:p>
          </table:table-cell>
          <table:table-cell table:style-name="TableCell162">
            <text:p text:style-name="P163">Samedi 13 février<text:s/>2021 au Lundi 1er mars 2021</text:p>
          </table:table-cell>
        </table:table-row>
        <table:table-row table:style-name="TableRow164">
          <table:table-cell table:style-name="TableCell165">
            <text:p text:style-name="P166">Printemps</text:p>
          </table:table-cell>
          <table:table-cell table:style-name="TableCell167">
            <text:p text:style-name="P168">Samedi 10 avril 2021 au Lundi 26 avril 2021</text:p>
          </table:table-cell>
          <table:table-cell table:style-name="TableCell169">
            <text:p text:style-name="P170"><text:span text:style-name="T171">Samedi 24 avril 2021 au Lundi 10 mai 2021</text:span></text:p>
          </table:table-cell>
          <table:table-cell table:style-name="TableCell172">
            <text:p text:style-name="P173">Samedi 17 avril 2021 au Lundi 3 mai 2021</text:p>
          </table:table-cell>
        </table:table-row>
        <table:table-row table:style-name="TableRow174">
          <table:table-cell table:style-name="TableCell175">
            <text:p text:style-name="P176">Début de vacances d’été</text:p>
          </table:table-cell>
          <table:table-cell table:style-name="TableCell177" table:number-columns-spanned="3">
            <text:p text:style-name="P178"><text:span text:style-name="T179">Mardi 6 juillet 2021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08-31T09:25:00Z</meta:creation-date>
    <dc:date>2020-08-31T09:25:00Z</dc:date>
    <meta:print-date>2020-08-31T09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5" meta:character-count="4705" meta:row-count="33" meta:non-whitespace-character-count="3989"/>
  </office:meta>
</office:document-meta>
</file>