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réation des CM1-CM2</text:p>
      <text:p text:style-name="P2">Plélan-le-Grand</text:p>
      <text:p text:style-name="P1"/>
      <text:p text:style-name="P1"/>
      <text:p text:style-name="P2">-1-</text:p>
      <text:p text:style-name="P1">Si jamais la guerre éclatait,</text:p>
      <text:p text:style-name="P1">Nous serions perdus à jamais.</text:p>
      <text:p text:style-name="P1">Si jamais l'angoisse persistait,</text:p>
      <text:p text:style-name="P1">Les séparations s'enchaîneraient.</text:p>
      <text:p text:style-name="P1">Si jamais la haine montait,</text:p>
      <text:p text:style-name="P1">Saurions-nous conserver la paix ?</text:p>
      <text:p text:style-name="P1"/>
      <text:p text:style-name="P1"/>
      <text:p text:style-name="P1"/>
      <text:p text:style-name="P2">-Refrain-</text:p>
      <text:p text:style-name="P1">C'est « la der -des- der »</text:p>
      <text:p text:style-name="P1">Il nous reste l'espoir</text:p>
      <text:p text:style-name="P1">C'est <text:s/>la der j'espère</text:p>
      <text:p text:style-name="P1">Nous devons y croire</text:p>
      <text:p text:style-name="P1"/>
      <text:p text:style-name="P1"/>
      <text:p text:style-name="P1"/>
      <text:p text:style-name="P2">-2-</text:p>
      <text:p text:style-name="P1">Désormais des soldats sont tombés,</text:p>
      <text:p text:style-name="P1">En avant ! Nous voulons les venger.</text:p>
      <text:p text:style-name="P1">Désormais on se bat ici,</text:p>
      <text:p text:style-name="P1">Pour la gloire et notre patrie.</text:p>
      <text:p text:style-name="P1">Désormais nous sommes aux tranchées,</text:p>
      <text:p text:style-name="P1">Le sang ne cesse plus de couler.</text:p>
      <text:p text:style-name="P1"/>
      <text:p text:style-name="P1"/>
      <text:p text:style-name="P2">-3-</text:p>
      <text:p text:style-name="P1">Pourvu qu'ça n'recommence plus,</text:p>
      <text:p text:style-name="P1">Sinon y'aura d'autres poilus.</text:p>
      <text:p text:style-name="P1">Pourvu que jamais on oublie,</text:p>
      <text:p text:style-name="P1">Les « Gueule-cassée » blessés à vie.</text:p>
      <text:p text:style-name="P1">Pourvu que tous les enfants se souviennent de nous dans cent an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21:44:50.20</meta:creation-date>
    <dc:date>2018-02-01T21:20:16.94</dc:date>
    <meta:editing-duration>PT12M2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7" meta:word-count="121" meta:character-count="707"/>
  </office:meta>
</office:document-meta>
</file>