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4" style:family="paragraph" style:parent-style-name="Table_20_Contents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P5" style:family="paragraph" style:parent-style-name="Table_20_Contents" style:list-style-name="L1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officeooo:rsid="0006bfdf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Ecole La Pierre Pourprée <text:s text:c="92"/>ecole.0351672c@ac-rennes.fr</text:p>
            <text:p text:style-name="P1">5 rue de Montfort</text:p>
            <text:p text:style-name="P1">35380 Plélan le Grand</text:p>
            <text:p text:style-name="P1">Tél. : 02.99.06.84.52</text:p>
            <text:p text:style-name="P1"/>
            <text:p text:style-name="P2">Pièces à fournir pour une inscription dans l'école :</text:p>
            <text:list xml:id="list8507848604086365858" text:style-name="L1">
              <text:list-item>
                <text:p text:style-name="P5">Justificatif de domicile</text:p>
              </text:list-item>
              <text:list-item>
                <text:p text:style-name="P5">Photocopie du livret de famille</text:p>
              </text:list-item>
              <text:list-item>
                <text:p text:style-name="P5">Photocopie des vaccinations</text:p>
              </text:list-item>
              <text:list-item>
                <text:p text:style-name="P5">Dossier scolaire</text:p>
              </text:list-item>
              <text:list-item>
                <text:p text:style-name="P5">Certificat de radiation de l'ancienne école</text:p>
              </text:list-item>
              <text:list-item>
                <text:p text:style-name="P5">Fiche de renseignements complétée</text:p>
              </text:list-item>
            </text:list>
            <text:p text:style-name="P3"/>
            <text:p text:style-name="P4">Pour toutes les <text:span text:style-name="T1">inscriptions périscolaires</text:span> (cantine, garderie, TAP), merci de vous adresser à la mairie <text:s text:c="20"/>(02.99.06.8<text:span text:style-name="T2">1</text:span>.<text:span text:style-name="T2">41</text:span>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rgane EVEN</meta:initial-creator>
    <meta:creation-date>2018-06-25T10:33:50.52</meta:creation-date>
    <dc:date>2018-07-06T15:17:48.924000000</dc:date>
    <meta:editing-duration>PT6M52S</meta:editing-duration>
    <meta:editing-cycles>2</meta:editing-cycles>
    <meta:generator>LibreOffice/5.1.5.2$Windows_x86 LibreOffice_project/7a864d8825610a8c07cfc3bc01dd4fce6a9447e5</meta:generator>
    <meta:print-date>2018-07-06T15:16:02.003000000</meta:print-date>
    <meta:document-statistic meta:table-count="1" meta:image-count="0" meta:object-count="0" meta:page-count="1" meta:paragraph-count="12" meta:word-count="70" meta:character-count="575" meta:non-whitespace-character-count="411"/>
  </office:meta>
</office:document-meta>
</file>