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rebuchet MS"/>
    </style:style>
    <style:style style:name="T3" style:parent-style-name="Policepardéfaut" style:family="text">
      <style:text-properties style:font-name="Trebuchet MS"/>
    </style:style>
    <style:style style:name="T4" style:parent-style-name="Policepardéfaut" style:family="text">
      <style:text-properties style:font-name="Trebuchet MS"/>
    </style:style>
    <style:style style:name="T5" style:parent-style-name="Policepardéfaut" style:family="text">
      <style:text-properties style:font-name="Trebuchet MS"/>
    </style:style>
    <style:style style:name="T6" style:parent-style-name="Policepardéfaut" style:family="text">
      <style:text-properties style:font-name="Trebuchet MS"/>
    </style:style>
    <style:style style:name="P7" style:parent-style-name="Standard" style:family="paragraph">
      <style:text-properties style:font-name="Trebuchet MS"/>
    </style:style>
    <style:style style:name="T8" style:parent-style-name="Policepardéfaut" style:family="text">
      <style:text-properties style:font-name="Trebuchet MS"/>
    </style:style>
    <style:style style:name="T9" style:parent-style-name="Policepardéfaut" style:family="text">
      <style:text-properties style:font-name="Trebuchet MS"/>
    </style:style>
    <style:style style:name="P10" style:parent-style-name="Standard" style:family="paragraph">
      <style:text-properties style:font-name="Trebuchet MS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rebuchet MS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ableContents" style:family="paragraph">
      <style:text-properties style:font-name="Trebuchet MS"/>
    </style:style>
    <style:style style:name="P26" style:parent-style-name="TableContents" style:family="paragraph">
      <style:text-properties style:font-name="Trebuchet MS"/>
    </style:style>
    <style:style style:name="T27" style:parent-style-name="Policepardéfaut" style:family="text">
      <style:text-properties style:font-name="Trebuchet MS"/>
    </style:style>
    <style:style style:name="T28" style:parent-style-name="Policepardéfaut" style:family="text">
      <style:text-properties style:font-name="Trebuchet MS" style:font-name-asian="Trebuchet MS" style:font-name-complex="Trebuchet MS"/>
    </style:style>
    <style:style style:name="T29" style:parent-style-name="Policepardéfaut" style:family="text">
      <style:text-properties style:font-name="Trebuchet MS"/>
    </style:style>
    <style:style style:name="T30" style:parent-style-name="Policepardéfaut" style:family="text">
      <style:text-properties style:font-name="Trebuchet MS" style:font-name-asian="Trebuchet MS" style:font-name-complex="Trebuchet MS"/>
    </style:style>
    <style:style style:name="P31" style:parent-style-name="TableContents" style:family="paragraph">
      <style:text-properties style:font-name="Trebuchet MS" style:font-name-asian="Trebuchet MS" style:font-name-complex="Trebuchet MS"/>
    </style:style>
    <style:style style:name="P32" style:parent-style-name="TableContents" style:family="paragraph">
      <style:text-properties style:font-name="Trebuchet M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rebuchet MS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rebuchet MS"/>
    </style:style>
    <style:style style:name="T38" style:parent-style-name="Policepardéfaut" style:family="text">
      <style:text-properties style:font-name="Trebuchet MS" style:font-name-asian="Trebuchet MS" style:font-name-complex="Trebuchet MS"/>
    </style:style>
    <style:style style:name="T39" style:parent-style-name="Policepardéfaut" style:family="text">
      <style:text-properties style:font-name="Trebuchet MS"/>
    </style:style>
    <style:style style:name="T40" style:parent-style-name="Policepardéfaut" style:family="text">
      <style:text-properties style:font-name="Trebuchet MS" style:font-name-asian="Trebuchet MS" style:font-name-complex="Trebuchet MS"/>
    </style:style>
    <style:style style:name="T41" style:parent-style-name="Policepardéfaut" style:family="text">
      <style:text-properties style:font-name="Trebuchet MS"/>
    </style:style>
    <style:style style:name="T42" style:parent-style-name="Policepardéfaut" style:family="text">
      <style:text-properties style:font-name="Trebuchet MS" style:font-name-asian="Trebuchet MS" style:font-name-complex="Trebuchet MS"/>
    </style:style>
    <style:style style:name="P43" style:parent-style-name="TableContents" style:family="paragraph">
      <style:text-properties style:font-name="Trebuchet MS" style:font-name-asian="Trebuchet MS" style:font-name-complex="Trebuchet MS"/>
    </style:style>
    <style:style style:name="P44" style:parent-style-name="TableContents" style:family="paragraph">
      <style:text-properties style:font-name="Trebuchet MS"/>
    </style:style>
    <style:style style:name="P45" style:parent-style-name="TableContents" style:family="paragraph">
      <style:text-properties style:font-name="Trebuchet MS"/>
    </style:style>
    <style:style style:name="P46" style:parent-style-name="TableContents" style:family="paragraph">
      <style:text-properties style:font-name="Trebuchet MS"/>
    </style:style>
    <style:style style:name="P47" style:parent-style-name="TableContents" style:family="paragraph">
      <style:text-properties style:font-name="Trebuchet MS"/>
    </style:style>
    <style:style style:name="P48" style:parent-style-name="TableContents" style:family="paragraph">
      <style:text-properties style:font-name="Trebuchet MS"/>
    </style:style>
    <style:style style:name="P49" style:parent-style-name="TableContents" style:family="paragraph">
      <style:text-properties style:font-name="Trebuchet MS"/>
    </style:style>
    <style:style style:name="P50" style:parent-style-name="TableContents" style:family="paragraph">
      <style:text-properties style:font-name="Trebuchet MS"/>
    </style:style>
    <style:style style:name="P51" style:parent-style-name="TableContents" style:family="paragraph">
      <style:text-properties style:font-name="Trebuchet MS"/>
    </style:style>
    <style:style style:name="P52" style:parent-style-name="TableContents" style:family="paragraph">
      <style:text-properties style:font-name="Trebuchet MS"/>
    </style:style>
    <style:style style:name="P53" style:parent-style-name="TableContents" style:family="paragraph">
      <style:text-properties style:font-name="Trebuchet MS"/>
    </style:style>
    <style:style style:name="P54" style:parent-style-name="TableContents" style:family="paragraph">
      <style:text-properties style:font-name="Trebuchet M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rebuchet MS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rebuchet MS"/>
    </style:style>
    <style:style style:name="T60" style:parent-style-name="Policepardéfaut" style:family="text">
      <style:text-properties style:font-name="Trebuchet MS" style:font-name-asian="Trebuchet MS" style:font-name-complex="Trebuchet MS"/>
    </style:style>
    <style:style style:name="T61" style:parent-style-name="Policepardéfaut" style:family="text">
      <style:text-properties style:font-name="Trebuchet MS"/>
    </style:style>
    <style:style style:name="T62" style:parent-style-name="Policepardéfaut" style:family="text">
      <style:text-properties style:font-name="Trebuchet MS" style:font-name-asian="Trebuchet MS" style:font-name-complex="Trebuchet MS"/>
    </style:style>
    <style:style style:name="T63" style:parent-style-name="Policepardéfaut" style:family="text">
      <style:text-properties style:font-name="Trebuchet MS"/>
    </style:style>
    <style:style style:name="T64" style:parent-style-name="Policepardéfaut" style:family="text">
      <style:text-properties style:font-name="Trebuchet MS" style:font-name-asian="Trebuchet MS" style:font-name-complex="Trebuchet MS"/>
    </style:style>
    <style:style style:name="P65" style:parent-style-name="TableContents" style:family="paragraph">
      <style:text-properties style:font-name="Trebuchet MS" style:font-name-asian="Trebuchet MS" style:font-name-complex="Trebuchet MS"/>
    </style:style>
    <style:style style:name="P66" style:parent-style-name="TableContents" style:family="paragraph">
      <style:text-properties style:font-name="Trebuchet MS"/>
    </style:style>
    <style:style style:name="P67" style:parent-style-name="TableContents" style:family="paragraph">
      <style:text-properties style:font-name="Trebuchet MS"/>
    </style:style>
    <style:style style:name="P68" style:parent-style-name="TableContents" style:family="paragraph">
      <style:text-properties style:font-name="Trebuchet MS"/>
    </style:style>
    <style:style style:name="P69" style:parent-style-name="TableContents" style:family="paragraph">
      <style:text-properties style:font-name="Trebuchet MS"/>
    </style:style>
    <style:style style:name="P70" style:parent-style-name="TableContents" style:family="paragraph">
      <style:text-properties style:font-name="Trebuchet MS"/>
    </style:style>
    <style:style style:name="P71" style:parent-style-name="TableContents" style:family="paragraph">
      <style:text-properties style:font-name="Trebuchet MS"/>
    </style:style>
    <style:style style:name="P72" style:parent-style-name="TableContents" style:family="paragraph">
      <style:text-properties style:font-name="Trebuchet MS"/>
    </style:style>
    <style:style style:name="P73" style:parent-style-name="TableContents" style:family="paragraph">
      <style:text-properties style:font-name="Trebuchet MS"/>
    </style:style>
    <style:style style:name="P74" style:parent-style-name="TableContents" style:family="paragraph">
      <style:text-properties style:font-name="Trebuchet MS"/>
    </style:style>
    <style:style style:name="P75" style:parent-style-name="TableContents" style:family="paragraph">
      <style:text-properties style:font-name="Trebuchet MS"/>
    </style:style>
    <style:style style:name="P76" style:parent-style-name="TableContents" style:family="paragraph">
      <style:text-properties style:font-name="Trebuchet M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rebuchet MS"/>
    </style:style>
    <style:style style:name="T81" style:parent-style-name="Policepardéfaut" style:family="text">
      <style:text-properties style:font-name="Trebuchet MS" style:font-name-asian="Trebuchet MS" style:font-name-complex="Trebuchet MS"/>
    </style:style>
    <style:style style:name="T82" style:parent-style-name="Policepardéfaut" style:family="text">
      <style:text-properties style:font-name="Trebuchet MS"/>
    </style:style>
    <style:style style:name="T83" style:parent-style-name="Policepardéfaut" style:family="text">
      <style:text-properties style:font-name="Trebuchet MS" style:font-name-asian="Trebuchet MS" style:font-name-complex="Trebuchet MS"/>
    </style:style>
    <style:style style:name="T84" style:parent-style-name="Policepardéfaut" style:family="text">
      <style:text-properties style:font-name="Trebuchet MS"/>
    </style:style>
    <style:style style:name="T85" style:parent-style-name="Policepardéfaut" style:family="text">
      <style:text-properties style:font-name="Trebuchet MS" style:font-name-asian="Trebuchet MS" style:font-name-complex="Trebuchet MS"/>
    </style:style>
    <style:style style:name="T86" style:parent-style-name="Policepardéfaut" style:family="text">
      <style:text-properties style:font-name="Trebuchet MS"/>
    </style:style>
    <style:style style:name="T87" style:parent-style-name="Policepardéfaut" style:family="text">
      <style:text-properties style:font-name="Trebuchet MS" style:font-name-asian="Trebuchet MS" style:font-name-complex="Trebuchet MS"/>
    </style:style>
    <style:style style:name="T88" style:parent-style-name="Policepardéfaut" style:family="text">
      <style:text-properties style:font-name="Trebuchet MS"/>
    </style:style>
    <style:style style:name="T89" style:parent-style-name="Policepardéfaut" style:family="text">
      <style:text-properties style:font-name="Trebuchet MS" style:font-name-asian="Trebuchet MS" style:font-name-complex="Trebuchet MS"/>
    </style:style>
    <style:style style:name="T90" style:parent-style-name="Policepardéfaut" style:family="text">
      <style:text-properties style:font-name="Trebuchet MS"/>
    </style:style>
    <style:style style:name="T91" style:parent-style-name="Policepardéfaut" style:family="text">
      <style:text-properties style:font-name="Trebuchet MS" style:font-name-asian="Trebuchet MS" style:font-name-complex="Trebuchet MS"/>
    </style:style>
    <style:style style:name="P92" style:parent-style-name="TableContents" style:family="paragraph">
      <style:text-properties style:font-name="Trebuchet MS"/>
    </style:style>
    <style:style style:name="T93" style:parent-style-name="Policepardéfaut" style:family="text">
      <style:text-properties style:font-name="Trebuchet MS"/>
    </style:style>
    <style:style style:name="T94" style:parent-style-name="Policepardéfaut" style:family="text">
      <style:text-properties style:font-name="Trebuchet MS" style:font-name-asian="Trebuchet MS" style:font-name-complex="Trebuchet MS"/>
    </style:style>
    <style:style style:name="T95" style:parent-style-name="Policepardéfaut" style:family="text">
      <style:text-properties style:font-name="Trebuchet M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TableContents" style:family="paragraph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Trebuchet MS"/>
    </style:style>
    <style:style style:name="P103" style:parent-style-name="TableContents" style:family="paragraph">
      <style:text-properties style:font-name="Trebuchet MS"/>
    </style:style>
    <style:style style:name="P104" style:parent-style-name="TableContents" style:family="paragraph">
      <style:text-properties style:font-name="Trebuchet MS"/>
    </style:style>
    <style:style style:name="T105" style:parent-style-name="Policepardéfaut" style:family="text">
      <style:text-properties style:font-name="Trebuchet MS"/>
    </style:style>
    <style:style style:name="T106" style:parent-style-name="Policepardéfaut" style:family="text">
      <style:text-properties style:font-name="Trebuchet MS" style:font-name-asian="Trebuchet MS" style:font-name-complex="Trebuchet MS"/>
    </style:style>
    <style:style style:name="T107" style:parent-style-name="Policepardéfaut" style:family="text">
      <style:text-properties style:font-name="Trebuchet MS"/>
    </style:style>
    <style:style style:name="T108" style:parent-style-name="Policepardéfaut" style:family="text">
      <style:text-properties style:font-name="Trebuchet MS" style:font-name-asian="Trebuchet MS" style:font-name-complex="Trebuchet MS"/>
    </style:style>
    <style:style style:name="T109" style:parent-style-name="Policepardéfaut" style:family="text">
      <style:text-properties style:font-name="Trebuchet MS"/>
    </style:style>
    <style:style style:name="T110" style:parent-style-name="Policepardéfaut" style:family="text">
      <style:text-properties style:font-name="Trebuchet MS" style:font-name-asian="Trebuchet MS" style:font-name-complex="Trebuchet MS"/>
    </style:style>
    <style:style style:name="T111" style:parent-style-name="Policepardéfaut" style:family="text">
      <style:text-properties style:font-name="Trebuchet MS"/>
    </style:style>
    <style:style style:name="T112" style:parent-style-name="Policepardéfaut" style:family="text">
      <style:text-properties style:font-name="Trebuchet MS" style:font-name-asian="Trebuchet MS" style:font-name-complex="Trebuchet MS"/>
    </style:style>
    <style:style style:name="T113" style:parent-style-name="Policepardéfaut" style:family="text">
      <style:text-properties style:font-name="Trebuchet MS"/>
    </style:style>
    <style:style style:name="T114" style:parent-style-name="Policepardéfaut" style:family="text">
      <style:text-properties style:font-name="Trebuchet MS" style:font-name-asian="Trebuchet MS" style:font-name-complex="Trebuchet MS"/>
    </style:style>
    <style:style style:name="T115" style:parent-style-name="Policepardéfaut" style:family="text">
      <style:text-properties style:font-name="Trebuchet MS"/>
    </style:style>
    <style:style style:name="T116" style:parent-style-name="Policepardéfaut" style:family="text">
      <style:text-properties style:font-name="Trebuchet MS" style:font-name-asian="Trebuchet MS" style:font-name-complex="Trebuchet M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Trebuchet MS"/>
    </style:style>
    <style:style style:name="P122" style:parent-style-name="TableContents" style:family="paragraph">
      <style:text-properties style:font-name="Trebuchet MS"/>
    </style:style>
    <style:style style:name="P123" style:parent-style-name="TableContents" style:family="paragraph">
      <style:text-properties style:font-name="Trebuchet MS"/>
    </style:style>
    <style:style style:name="P124" style:parent-style-name="TableContents" style:family="paragraph">
      <style:text-properties style:font-name="Trebuchet MS"/>
    </style:style>
    <style:style style:name="P125" style:parent-style-name="TableContents" style:family="paragraph">
      <style:text-properties style:font-name="Trebuchet M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Policepardéfaut" style:family="text">
      <style:text-properties style:font-name="Trebuchet MS" fo:font-weight="bold" style:font-weight-asian="bold" style:font-weight-complex="bold"/>
    </style:style>
    <style:style style:name="T129" style:parent-style-name="Policepardéfaut" style:family="text">
      <style:text-properties style:font-name="Trebuchet MS" fo:font-weight="bold" style:font-weight-asian="bold" style:font-weight-complex="bold"/>
    </style:style>
    <style:style style:name="T13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text-properties style:font-name="Trebuchet M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Trebuchet MS"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rebuchet MS" fo:font-weight="bold" style:font-weight-asian="bold" style:font-weight-complex="bold"/>
    </style:style>
    <style:style style:name="P141" style:parent-style-name="TableContents" style:family="paragraph">
      <style:text-properties style:font-name="Trebuchet MS" fo:font-weight="bold" style:font-weight-asian="bold" style:font-weight-complex="bold"/>
    </style:style>
    <style:style style:name="P142" style:parent-style-name="Standard" style:family="paragraph">
      <style:text-properties style:font-name="Trebuchet MS"/>
    </style:style>
  </office:automatic-styles>
  <office:body>
    <office:text text:use-soft-page-breaks="true">
      <text:p text:style-name="P1"><text:span text:style-name="T2">Ecole élémentaire</text:span><text:s/><text:span text:style-name="T3">publique « La Pierre Pourprée » <text:s text:c="11"/>année scolaire 20</text:span><text:span text:style-name="T4">20</text:span><text:span text:style-name="T5">-202</text:span><text:span text:style-name="T6">1</text:span></text:p>
      <text:p text:style-name="P7">Plélan le Grand</text:p>
      <text:p text:style-name="Standard"><text:span text:style-name="T8">02.99.06.84.52 –<text:s/></text:span><text:a xlink:href="mailto:ecole.0351672c@ac-rennes.fr" office:target-frame-name="_top" xlink:show="replace"><text:span text:style-name="T9">ecole.0351672c@ac-rennes.fr</text:span></text:a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FICHES DE RENSEIGNEMENTS</text:p>
          </table:table-cell>
        </table:table-row>
      </table:table>
      <text:p text:style-name="P16"/>
      <text:p text:style-name="P17">Classe de : …...........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Enfant :</text:p>
            <text:p text:style-name="P24"/>
            <text:p text:style-name="P25">Nom : …....................................... Prénom : …............................................</text:p>
            <text:p text:style-name="P26"/>
            <text:p text:style-name="TableContents"><text:span text:style-name="T27">Né(e) le : …......./.........../ …....... <text:s text:c="5"/>Sexe : <text:s text:c="5"/>M <text:s text:c="2"/></text:span><text:span text:style-name="T28">□</text:span><text:span text:style-name="T29"><text:s text:c="14"/>F <text:s text:c="2"/></text:span><text:span text:style-name="T30">□</text:span></text:p>
            <text:p text:style-name="P31"/>
            <text:p text:style-name="P32">Commune de naissance : ….......................... Département : …...........................</text:p>
          </table:table-cell>
        </table:table-row>
        <table:table-row table:style-name="TableRow33">
          <table:table-cell table:style-name="TableCell34">
            <text:p text:style-name="TableContents"><text:span text:style-name="T35">Responsable légal 1 </text:span><text:span text:style-name="T36">:</text:span></text:p>
            <text:p text:style-name="TableContents"><text:span text:style-name="T37">Père <text:s text:c="2"/></text:span><text:span text:style-name="T38">□</text:span><text:span text:style-name="T39"><text:s text:c="3"/>Mère <text:s text:c="2"/></text:span><text:span text:style-name="T40">□</text:span><text:span text:style-name="T41"><text:s text:c="3"/>Tuteur <text:s text:c="2"/></text:span><text:span text:style-name="T42">□</text:span></text:p>
            <text:p text:style-name="P43"/>
            <text:p text:style-name="P44">Nom : …...................................... <text:s/>Prénom : …............................................</text:p>
            <text:p text:style-name="P45"/>
            <text:p text:style-name="P46">Adresse : …............................................................ Code postal : ….............</text:p>
            <text:p text:style-name="P47">Commune : ….............................</text:p>
            <text:p text:style-name="P48"/>
            <text:p text:style-name="P49">Profession : ….............................</text:p>
            <text:p text:style-name="P50"/>
            <text:p text:style-name="P51">E-mail : ….................................</text:p>
            <text:p text:style-name="P52"/>
            <text:p text:style-name="P53">Tél domicile : …......................... <text:s text:c="6"/>Tél travail : ….........................</text:p>
            <text:p text:style-name="P54">Tél portable : ….........................</text:p>
          </table:table-cell>
        </table:table-row>
        <table:table-row table:style-name="TableRow55">
          <table:table-cell table:style-name="TableCell56">
            <text:p text:style-name="TableContents"><text:span text:style-name="T57">Responsable légal 2 </text:span><text:span text:style-name="T58">:</text:span></text:p>
            <text:p text:style-name="TableContents"><text:span text:style-name="T59">Père <text:s text:c="2"/></text:span><text:span text:style-name="T60">□</text:span><text:span text:style-name="T61"><text:s text:c="3"/>Mère <text:s text:c="2"/></text:span><text:span text:style-name="T62">□</text:span><text:span text:style-name="T63"><text:s text:c="3"/>Tuteur <text:s text:c="2"/></text:span><text:span text:style-name="T64">□</text:span></text:p>
            <text:p text:style-name="P65"/>
            <text:p text:style-name="P66">Nom : …...................................... <text:s/>Prénom : …............................................</text:p>
            <text:p text:style-name="P67"/>
            <text:p text:style-name="P68">Adresse : …............................................................ Code postal : ….............</text:p>
            <text:p text:style-name="P69">Commune : ….............................</text:p>
            <text:p text:style-name="P70"/>
            <text:p text:style-name="P71">Profession : ….............................</text:p>
            <text:p text:style-name="P72"/>
            <text:p text:style-name="P73">E-mail : ….................................</text:p>
            <text:p text:style-name="P74"/>
            <text:p text:style-name="P75">Tél domicile : …......................... <text:s text:c="6"/>Tél travail : ….........................</text:p>
            <text:p text:style-name="P76">Tél portable : ….........................</text:p>
          </table:table-cell>
        </table:table-row>
        <table:table-row table:style-name="TableRow77">
          <table:table-cell table:style-name="TableCell78">
            <text:p text:style-name="P79">Situation familiale :</text:p>
            <text:p text:style-name="TableContents"><text:span text:style-name="T80">Mariés <text:s text:c="2"/></text:span><text:span text:style-name="T81">□</text:span><text:span text:style-name="T82"><text:s text:c="3"/>Pacsés <text:s text:c="2"/></text:span><text:span text:style-name="T83">□</text:span><text:span text:style-name="T84"><text:s text:c="3"/>Union libre <text:s text:c="2"/></text:span><text:span text:style-name="T85">□</text:span><text:span text:style-name="T86"><text:s text:c="3"/>Divorcés <text:s text:c="2"/></text:span><text:span text:style-name="T87">□</text:span><text:span text:style-name="T88"><text:s text:c="3"/>Séparés <text:s text:c="2"/></text:span><text:span text:style-name="T89">□</text:span><text:span text:style-name="T90"><text:s text:c="3"/>Veuf(ve) <text:s text:c="2"/></text:span><text:span text:style-name="T91">□</text:span></text:p>
            <text:p text:style-name="P92">Si l'adresse des représentants légaux est différente, l'enfant est domicilié :</text:p>
            <text:p text:style-name="TableContents"><text:span text:style-name="T93">Responsable légal 1 <text:s text:c="2"/></text:span><text:span text:style-name="T94">□ <text:s text:c="2"/>Responsable légal 2 <text:s text:c="2"/>□ <text:s text:c="2"/>Garde alternée <text:s text:c="2"/>□</text:span><text:span text:style-name="T95"><text:s text:c="4"/>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TableContents"><text:span text:style-name="T100">Si l'élève était scolarisé dans une<text:s/></text:span><text:span text:style-name="T101">autre commune </text:span><text:span text:style-name="T102">:</text:span></text:p>
            <text:p text:style-name="P103">Nom et adresse de son ancienne école:</text:p>
            <text:p text:style-name="P104">…..........................................................................................................</text:p>
            <text:p text:style-name="TableContents"><text:span text:style-name="T105">Maternelle : GS <text:s text:c="2"/></text:span><text:span text:style-name="T106">□</text:span></text:p>
            <text:p text:style-name="TableContents"><text:span text:style-name="T107">Elémentaire : CP <text:s/></text:span><text:span text:style-name="T108">□</text:span><text:span text:style-name="T109"><text:s text:c="3"/>CE1 <text:s text:c="2"/></text:span><text:span text:style-name="T110">□</text:span><text:span text:style-name="T111"><text:s text:c="3"/>CE2 <text:s text:c="2"/></text:span><text:span text:style-name="T112">□</text:span><text:span text:style-name="T113"><text:s text:c="3"/>CM1 <text:s text:c="2"/></text:span><text:span text:style-name="T114">□</text:span><text:span text:style-name="T115"><text:s text:c="3"/>CM2 <text:s text:c="2"/></text:span><text:span text:style-name="T116">□</text:span></text:p>
          </table:table-cell>
        </table:table-row>
        <table:table-row table:style-name="TableRow117">
          <table:table-cell table:style-name="TableCell118">
            <text:p text:style-name="TableContents"><text:span text:style-name="T119">En cas d'acc</text:span><text:span text:style-name="T120">ident ou de maladie, prévenir</text:span><text:span text:style-name="T121"> :</text:span></text:p>
            <text:p text:style-name="P122"/>
            <text:p text:style-name="P123">M. ou Mme ….................. , n° de téléphone n°1 :............................................</text:p>
            <text:p text:style-name="P124"><text:s/></text:p>
            <text:p text:style-name="P125">M. ou Mme …..................., n° de téléphone n°2 :............................................</text:p>
          </table:table-cell>
        </table:table-row>
        <table:table-row table:style-name="TableRow126">
          <table:table-cell table:style-name="TableCell127">
            <text:p text:style-name="TableContents"><text:span text:style-name="T128">En cas d'urgence, un élè</text:span><text:span text:style-name="T129">ve accidenté ou malade est orienté et transporté par les services de secours d'urgence vers l'hôpital le mieux adapté. La famille est immédiatement avertie par nos soins.<text:s/></text:span><text:span text:style-name="T130">Un élève mineur ne put sortir de l'hôpital qu'accompagné de sa famille.</text:span></text:p>
            <text:p text:style-name="P131">Nous soussignés, M. et/ou Mme ….................................. autorisons <text:s/>l'anesthésie de notre fils/fille …........................................... au cas où, victime d'un accident ou d'une maladie aigüe à évolution rapide, il/elle aurait à subir une intervention chirurgicale.</text:p>
          </table:table-cell>
        </table:table-row>
        <table:table-row table:style-name="TableRow132">
          <table:table-cell table:style-name="TableCell133">
            <text:p text:style-name="TableContents"><text:span text:style-name="T134">Date du dernier rappel de vaccin antitétanique (rappel tous les 5 ans) </text:span><text:span text:style-name="T135">: ….............</text:span></text:p>
          </table:table-cell>
        </table:table-row>
        <table:table-row table:style-name="TableRow136">
          <table:table-cell table:style-name="TableCell137">
            <text:p text:style-name="TableContents"><text:span text:style-name="T138">Observations particulières que vous jugerez utiles de porter à la connaissance de l'école (allergies, traitement en cours, précautions<text:s/></text:span><text:span text:style-name="T139">particulières...) </text:span><text:span text:style-name="T140">:</text:span></text:p>
            <text:p text:style-name="P1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15-05-04T14:34:00Z</meta:creation-date>
    <dc:date>2020-06-30T08:21:00Z</dc:date>
    <meta:print-date>2020-06-30T08:21:00Z</meta:print-date>
    <meta:template xlink:href="Normal" xlink:type="simple"/>
    <meta:editing-cycles>9</meta:editing-cycles>
    <meta:editing-duration>PT9840S</meta:editing-duration>
    <meta:document-statistic meta:page-count="1" meta:paragraph-count="6" meta:word-count="539" meta:character-count="3500" meta:row-count="24" meta:non-whitespace-character-count="2967"/>
  </office:meta>
</office:document-meta>
</file>