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rebuchet MS"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Trebuchet MS"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style:font-name="Trebuchet MS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Trebuchet MS" fo:font-size="9pt" style:font-size-asian="9pt" style:font-size-complex="9pt"/>
    </style:style>
    <style:style style:name="T13" style:parent-style-name="Policepardéfaut" style:family="text">
      <style:text-properties style:font-name="Trebuchet MS" fo:font-size="9pt" style:font-size-asian="9pt" style:font-size-complex="9pt"/>
    </style:style>
    <style:style style:name="T14" style:parent-style-name="Policepardéfaut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Trebuchet MS" fo:font-size="9pt" style:font-size-asian="9pt" style:font-size-complex="9pt"/>
    </style:style>
    <style:style style:name="T16" style:parent-style-name="Policepardéfaut" style:family="text">
      <style:text-properties style:font-name="Trebuchet MS"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style:font-name="Trebuchet MS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Trebuchet MS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Trebuchet MS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Trebuchet MS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Trebuchet MS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style:font-name="Trebuchet MS"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T27" style:parent-style-name="Élevé" style:family="text">
      <style:text-properties style:font-name="Trebuchet MS" style:font-name-complex="Arial" fo:font-weight="normal" style:font-weight-asian="normal" fo:font-size="9pt" style:font-size-asian="9pt" style:font-size-complex="9pt" fo:background-color="#FCFCFC"/>
    </style:style>
    <style:style style:name="P28" style:parent-style-name="NormalWeb" style:family="paragraph">
      <style:paragraph-properties style:vertical-align="baseline" fo:margin-top="0in" fo:margin-bottom="0.1562in" fo:background-color="#FCFCFC"/>
      <style:text-properties style:font-name="Trebuchet MS" style:font-name-complex="Arial" fo:font-size="9pt" style:font-size-asian="9pt" style:font-size-complex="9pt"/>
    </style:style>
    <style:style style:name="P29" style:parent-style-name="NormalWeb" style:list-style-name="LFO4" style:family="paragraph">
      <style:paragraph-properties style:vertical-align="baseline" fo:margin-top="0in" fo:margin-bottom="0.1562in" fo:background-color="#FCFCFC"/>
    </style:style>
    <style:style style:name="T30" style:parent-style-name="s1" style:family="text">
      <style:text-properties style:font-name="Trebuchet MS" style:font-name-complex="Arial" fo:font-size="9pt" style:font-size-asian="9pt" style:font-size-complex="9pt"/>
    </style:style>
    <style:style style:name="T31" style:parent-style-name="Policepardéfaut" style:family="text">
      <style:text-properties style:font-name="Trebuchet MS" style:font-name-complex="Arial" fo:font-size="9pt" style:font-size-asian="9pt" style:font-size-complex="9pt"/>
    </style:style>
    <style:style style:name="P32" style:parent-style-name="p3" style:list-style-name="LFO4" style:family="paragraph">
      <style:paragraph-properties style:vertical-align="baseline" fo:margin-top="0in" fo:margin-bottom="0in" fo:background-color="#FCFCFC"/>
      <style:text-properties style:font-name="Trebuchet MS" style:font-name-complex="Arial"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style:font-name="Trebuchet MS" fo:font-size="9pt" style:font-size-asian="9pt" style:font-size-complex="9pt"/>
    </style:style>
    <style:style style:name="P34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Trebuchet MS" fo:font-size="9pt" style:font-size-asian="9pt" style:font-size-complex="9pt"/>
    </style:style>
    <style:style style:name="T37" style:parent-style-name="Policepardéfaut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T38" style:parent-style-name="Policepardéfaut" style:family="text">
      <style:text-properties style:font-name="Trebuchet MS" fo:font-size="9pt" style:font-size-asian="9pt" style:font-size-complex="9pt"/>
    </style:style>
    <style:style style:name="T39" style:parent-style-name="Policepardéfaut" style:family="text">
      <style:text-properties style:font-name="Trebuchet MS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="Trebuchet MS" fo:font-weight="bold" style:font-weight-asian="bold" style:font-weight-complex="bold" fo:color="#FF0000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="Trebuchet MS" fo:color="#000000"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="Trebuchet MS" fo:font-size="9pt" style:font-size-asian="9pt" style:font-size-complex="9pt"/>
    </style:style>
    <style:style style:name="P44" style:parent-style-name="Standard" style:list-style-name="LFO1" style:family="paragraph">
      <style:paragraph-properties fo:text-align="justify"/>
      <style:text-properties style:font-name="Trebuchet MS" fo:font-size="9pt" style:font-size-asian="9pt" style:font-size-complex="9pt"/>
    </style:style>
    <style:style style:name="P45" style:parent-style-name="Standard" style:list-style-name="LFO1" style:family="paragraph">
      <style:paragraph-properties fo:text-align="justify"/>
      <style:text-properties style:font-name="Trebuchet MS" fo:font-size="9pt" style:font-size-asian="9pt" style:font-size-complex="9pt"/>
    </style:style>
    <style:style style:name="P46" style:parent-style-name="Standard" style:list-style-name="LFO1" style:family="paragraph">
      <style:paragraph-properties fo:text-align="justify"/>
      <style:text-properties style:font-name="Trebuchet MS" fo:font-size="9pt" style:font-size-asian="9pt" style:font-size-complex="9pt"/>
    </style:style>
    <style:style style:name="P47" style:parent-style-name="Standard" style:list-style-name="LFO1" style:family="paragraph">
      <style:paragraph-properties fo:text-align="justify"/>
    </style:style>
    <style:style style:name="T48" style:parent-style-name="Policepardéfaut" style:family="text">
      <style:text-properties style:font-name="Trebuchet MS" fo:font-size="9pt" style:font-size-asian="9pt" style:font-size-complex="9pt"/>
    </style:style>
    <style:style style:name="T49" style:parent-style-name="Policepardéfaut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Trebuchet MS" fo:font-size="9pt" style:font-size-asian="9pt" style:font-size-complex="9pt"/>
    </style:style>
    <style:style style:name="T51" style:parent-style-name="Policepardéfaut" style:family="text">
      <style:text-properties style:font-name="Trebuchet MS" fo:font-size="9pt" style:font-size-asian="9pt" style:font-size-complex="9pt"/>
    </style:style>
    <style:style style:name="P52" style:parent-style-name="Standard" style:list-style-name="LFO1" style:family="paragraph">
      <style:paragraph-properties fo:text-align="justify"/>
    </style:style>
    <style:style style:name="T53" style:parent-style-name="Policepardéfaut" style:family="text">
      <style:text-properties style:font-name="Trebuchet MS" fo:font-size="9pt" style:font-size-asian="9pt" style:font-size-complex="9pt"/>
    </style:style>
    <style:style style:name="T54" style:parent-style-name="Policepardéfaut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Trebuchet MS" fo:font-size="9pt" style:font-size-asian="9pt" style:font-size-complex="9pt"/>
    </style:style>
    <style:style style:name="P56" style:parent-style-name="Standard" style:list-style-name="LFO1" style:family="paragraph">
      <style:paragraph-properties fo:text-align="justify"/>
      <style:text-properties style:font-name="Trebuchet MS" fo:font-size="9pt" style:font-size-asian="9pt" style:font-size-complex="9pt"/>
    </style:style>
    <style:style style:name="P57" style:parent-style-name="Standard" style:list-style-name="LFO1" style:family="paragraph">
      <style:paragraph-properties fo:text-align="justify"/>
      <style:text-properties style:font-name="Trebuchet MS" fo:font-size="9pt" style:font-size-asian="9pt" style:font-size-complex="9pt"/>
    </style:style>
    <style:style style:name="P58" style:parent-style-name="Standard" style:list-style-name="LFO1" style:family="paragraph">
      <style:paragraph-properties fo:text-align="justify"/>
      <style:text-properties style:font-name="Trebuchet MS" fo:font-size="9pt" style:font-size-asian="9pt" style:font-size-complex="9pt"/>
    </style:style>
    <style:style style:name="P59" style:parent-style-name="Standard" style:list-style-name="LFO1" style:family="paragraph">
      <style:paragraph-properties fo:text-align="justify"/>
      <style:text-properties style:font-name="Trebuchet MS"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style:font-name="Trebuchet MS" fo:font-size="9pt" style:font-size-asian="9pt" style:font-size-complex="9pt"/>
    </style:style>
    <style:style style:name="P61" style:parent-style-name="Standard" style:list-style-name="LFO2" style:family="paragraph">
      <style:paragraph-properties fo:text-align="justify"/>
      <style:text-properties style:font-name="Trebuchet MS" fo:font-size="9pt" style:font-size-asian="9pt" style:font-size-complex="9pt"/>
    </style:style>
    <style:style style:name="P62" style:parent-style-name="Standard" style:list-style-name="LFO2" style:family="paragraph">
      <style:paragraph-properties fo:text-align="justify"/>
      <style:text-properties style:font-name="Trebuchet MS" fo:font-size="9pt" style:font-size-asian="9pt" style:font-size-complex="9pt"/>
    </style:style>
    <style:style style:name="P63" style:parent-style-name="Standard" style:list-style-name="LFO2" style:family="paragraph">
      <style:paragraph-properties fo:text-align="justify"/>
      <style:text-properties style:font-name="Trebuchet MS" fo:font-size="9pt" style:font-size-asian="9pt" style:font-size-complex="9pt"/>
    </style:style>
    <style:style style:name="P64" style:parent-style-name="Standard" style:list-style-name="LFO2" style:family="paragraph">
      <style:paragraph-properties fo:text-align="justify"/>
      <style:text-properties style:font-name="Trebuchet MS" fo:font-size="9pt" style:font-size-asian="9pt" style:font-size-complex="9pt"/>
    </style:style>
    <style:style style:name="P65" style:parent-style-name="Standard" style:list-style-name="LFO2" style:family="paragraph">
      <style:paragraph-properties fo:text-align="justify"/>
      <style:text-properties style:font-name="Trebuchet MS" fo:font-size="9pt" style:font-size-asian="9pt" style:font-size-complex="9pt"/>
    </style:style>
    <style:style style:name="P66" style:parent-style-name="Standard" style:list-style-name="LFO2" style:family="paragraph">
      <style:paragraph-properties fo:text-align="justify"/>
      <style:text-properties style:font-name="Trebuchet MS" fo:font-size="9pt" style:font-size-asian="9pt" style:font-size-complex="9pt"/>
    </style:style>
    <style:style style:name="P67" style:parent-style-name="Standard" style:list-style-name="LFO2" style:family="paragraph">
      <style:paragraph-properties fo:text-align="justify"/>
      <style:text-properties style:font-name="Trebuchet MS" fo:font-size="9pt" style:font-size-asian="9pt" style:font-size-complex="9pt"/>
    </style:style>
    <style:style style:name="P68" style:parent-style-name="Standard" style:list-style-name="LFO2" style:family="paragraph">
      <style:paragraph-properties fo:text-align="justify"/>
      <style:text-properties style:font-name="Trebuchet MS" fo:font-size="9pt" style:font-size-asian="9pt" style:font-size-complex="9pt"/>
    </style:style>
    <style:style style:name="P69" style:parent-style-name="Standard" style:list-style-name="LFO2" style:family="paragraph">
      <style:paragraph-properties fo:text-align="justify"/>
      <style:text-properties style:font-name="Trebuchet MS" fo:font-size="9pt" style:font-size-asian="9pt" style:font-size-complex="9pt"/>
    </style:style>
    <style:style style:name="P70" style:parent-style-name="Standard" style:list-style-name="LFO2" style:family="paragraph">
      <style:paragraph-properties fo:text-align="justify"/>
      <style:text-properties style:font-name="Trebuchet MS" fo:font-size="9pt" style:font-size-asian="9pt" style:font-size-complex="9pt"/>
    </style:style>
    <style:style style:name="P71" style:parent-style-name="Standard" style:list-style-name="LFO2" style:family="paragraph">
      <style:paragraph-properties fo:text-align="justify"/>
      <style:text-properties style:font-name="Trebuchet MS" fo:font-size="9pt" style:font-size-asian="9pt" style:font-size-complex="9pt"/>
    </style:style>
    <style:style style:name="P72" style:parent-style-name="Standard" style:family="paragraph">
      <style:paragraph-properties fo:text-align="justify"/>
      <style:text-properties style:font-name="Trebuchet MS" fo:font-size="9pt" style:font-size-asian="9pt" style:font-size-complex="9pt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Trebuchet MS" fo:font-size="9pt" style:font-size-asian="9pt" style:font-size-complex="9pt"/>
    </style:style>
    <style:style style:name="T75" style:parent-style-name="Policepardéfaut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Trebuchet MS" fo:font-size="9pt" style:font-size-asian="9pt" style:font-size-complex="9pt"/>
    </style:style>
    <style:style style:name="T77" style:parent-style-name="Policepardéfaut" style:family="text">
      <style:text-properties style:font-name="Trebuchet MS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Trebuchet MS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Trebuchet MS" fo:font-size="9pt" style:font-size-asian="9pt" style:font-size-complex="9pt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Trebuchet MS" fo:font-size="9pt" style:font-size-asian="9pt" style:font-size-complex="9pt"/>
    </style:style>
    <style:style style:name="T82" style:parent-style-name="Policepardéfaut" style:family="text">
      <style:text-properties style:font-name="Trebuchet MS" fo:font-size="9pt" style:font-size-asian="9pt" style:font-size-complex="9pt"/>
    </style:style>
    <style:style style:name="T83" style:parent-style-name="Policepardéfaut" style:family="text">
      <style:text-properties style:font-name="Trebuchet MS" fo:font-size="9pt" style:font-size-asian="9pt" style:font-size-complex="9pt"/>
    </style:style>
    <style:style style:name="T84" style:parent-style-name="Policepardéfaut" style:family="text">
      <style:text-properties style:font-name="Trebuchet MS" fo:font-size="9pt" style:font-size-asian="9pt" style:font-size-complex="9pt"/>
    </style:style>
    <style:style style:name="T85" style:parent-style-name="Policepardéfaut" style:family="text">
      <style:text-properties style:font-name="Trebuchet MS" fo:font-size="9pt" style:font-size-asian="9pt" style:font-size-complex="9pt"/>
    </style:style>
    <style:style style:name="T86" style:parent-style-name="Policepardéfaut" style:family="text">
      <style:text-properties style:font-name="Trebuchet MS" fo:font-size="9pt" style:font-size-asian="9pt" style:font-size-complex="9pt"/>
    </style:style>
    <style:style style:name="T87" style:parent-style-name="Policepardéfaut" style:family="text">
      <style:text-properties style:font-name="Trebuchet MS" fo:font-size="9pt" style:font-size-asian="9pt" style:font-size-complex="9pt"/>
    </style:style>
    <style:style style:name="T88" style:parent-style-name="Policepardéfaut" style:family="text">
      <style:text-properties style:font-name="Trebuchet MS" fo:font-size="9pt" style:font-size-asian="9pt" style:font-size-complex="9pt"/>
    </style:style>
    <style:style style:name="T89" style:parent-style-name="Policepardéfaut" style:family="text">
      <style:text-properties style:font-name="Trebuchet MS" fo:font-size="9pt" style:font-size-asian="9pt" style:font-size-complex="9pt"/>
    </style:style>
    <style:style style:name="T90" style:parent-style-name="Policepardéfaut" style:family="text">
      <style:text-properties style:font-name="Trebuchet MS" fo:font-size="9pt" style:font-size-asian="9pt" style:font-size-complex="9pt"/>
    </style:style>
    <style:style style:name="T91" style:parent-style-name="Policepardéfaut" style:family="text">
      <style:text-properties style:font-name="Trebuchet MS" fo:font-size="9pt" style:font-size-asian="9pt" style:font-size-complex="9pt"/>
    </style:style>
    <style:style style:name="T92" style:parent-style-name="Policepardéfaut" style:family="text">
      <style:text-properties style:font-name="Trebuchet MS" fo:font-size="9pt" style:font-size-asian="9pt" style:font-size-complex="9pt"/>
    </style:style>
  </office:automatic-styles>
  <office:body>
    <office:text text:use-soft-page-breaks="true">
      <text:p text:style-name="P1">Ecole élémentaire La Pierre Pourprée</text:p>
      <text:p text:style-name="P2">5 rue de Montfort</text:p>
      <text:p text:style-name="P3">35380 Plélan le Grand</text:p>
      <text:p text:style-name="P4">Tél. : 0299068452</text:p>
      <text:p text:style-name="P5">ecole.0351672c@ac-rennes.fr</text:p>
      <text:p text:style-name="P6"/>
      <text:p text:style-name="P7">Votre enfant va rentrer en CP...</text:p>
      <text:p text:style-name="P8">Votre enfant va entrer en<text:s/>CP à la rentrée. Le passage à l 'école élémentaire est une étape importante dans sa scolarité et nous souhaitons l'accompagner dans sa découverte de notre école à travers ces quelques informations.</text:p>
      <text:p text:style-name="P9"/>
      <text:p text:style-name="P10">L'inscription :</text:p>
      <text:p text:style-name="P11"><text:span text:style-name="T12">L'inscription à l'école élémentaire se fa</text:span><text:span text:style-name="T13">it automatiquement si votre enfant était scolarisé à l'école maternelle Les Mains Vertes en grande section<text:s/></text:span><text:span text:style-name="T14">et</text:span><text:span text:style-name="T15"><text:s/>si vous résidez sur la commune de Plélan le Grand. Si ce n'est pas le cas, il vous faut passer par la mairie puis prendre rendez-vous avec l'école</text:span><text:span text:style-name="T16">.</text:span></text:p>
      <text:p text:style-name="P17">Une fiche de renseignements à réactualiser sera distribuée à chaque enfant le jour de la rentrée.</text:p>
      <text:p text:style-name="P18">Il semble qu'à la rentrée de septembre, il y aura une classe de CP<text:s/>et également une classe de CP -CE1.<text:s/></text:p>
      <text:p text:style-name="P19"/>
      <text:p text:style-name="P20">L'école :</text:p>
      <text:p text:style-name="P21"><text:span text:style-name="T22">Si nous n'avons pas de protocole sanitaire imposant 2m entre les tables au restaurant scolaire, nous reprendrons les horaires habituels au mois de septembre.</text:span></text:p>
      <text:p text:style-name="P23">Les horaires de l'école élémentaire sont les suivants : 9h-12h et 13h30-16h30 (lundi, mardi, jeudi, vendredi).</text:p>
      <text:p text:style-name="P24"/>
      <text:p text:style-name="P25">La garderie-les activités périscolaires :</text:p>
      <text:p text:style-name="P26"><text:span text:style-name="T27">La garderie périscolaire est assurée dans les locaux de la Maison de l’enfance “La Canopée”.</text:span></text:p>
      <text:p text:style-name="P28">HORAIRES D’OUVERTURE</text:p>
      <text:list text:style-name="LFO4" text:continue-numbering="true">
        <text:list-item>
          <text:p text:style-name="P29"><text:span text:style-name="T30">Lundi, mardi, jeudi et vendredi à partir de 7h25 le matin et de 1</text:span><text:span text:style-name="T31">6h30 à 18h45, le soir.</text:span></text:p>
        </text:list-item>
        <text:list-item>
          <text:p text:style-name="P32">Mercredi à tous les enfants venant aux Temps d’Activités du Mercredi (TAM) à partir de 7h25 le matin. Le midi, les enfants peuvent être gardés jusqu’à 13h30 au restaurant scolaire.</text:p>
        </text:list-item>
      </text:list>
      <text:p text:style-name="P33"/>
      <text:p text:style-name="P34">La classe :</text:p>
      <text:p text:style-name="P35"><text:span text:style-name="T36">Une réunion d'information sera proposée dans les 15 jours qui suivent la rentrée des classes</text:span><text:span text:style-name="T37">.<text:s/></text:span><text:span text:style-name="T38">Les parents pourront découvrir tranquillement la<text:s/></text:span><text:span text:style-name="T39">maîtresse de leur enfant, la classe, les différents lieux et modes de fonctionnement de l'école.</text:span></text:p>
      <text:p text:style-name="P40">N'hésitez pas à venir nous rencontrer !</text:p>
      <text:p text:style-name="P41"/>
      <text:p text:style-name="P42">Les fournitures :</text:p>
      <text:p text:style-name="P43">Pour débuter l'année dans les meilleures conditions, une petite liste de matériel souhaitable vous<text:s/>est d'ores et déjà communiquée :</text:p>
      <text:list text:style-name="LFO1" text:continue-numbering="true">
        <text:list-item>
          <text:p text:style-name="P44">un cartable (pouvant contenir un grand cahier<text:s/>et un classeur), pas de sac à dos.</text:p>
        </text:list-item>
        <text:list-item>
          <text:p text:style-name="P45">une trousse (celle-ci restera au sein de la classe).</text:p>
        </text:list-item>
        <text:list-item>
          <text:p text:style-name="P46">un rouleau de papier transparent (pour recouvrir les fichiers, à garder à la maison).</text:p>
        </text:list-item>
        <text:list-item>
          <text:p text:style-name="P47"><text:span text:style-name="T48">une<text:s/></text:span><text:span text:style-name="T49">trousse</text:span><text:span text:style-name="T50"><text:s/>de cra</text:span><text:span text:style-name="T51">yons de couleurs.</text:span></text:p>
        </text:list-item>
        <text:list-item>
          <text:p text:style-name="P52"><text:span text:style-name="T53">une<text:s/></text:span><text:span text:style-name="T54">trousse</text:span><text:span text:style-name="T55"><text:s/>de feutres.</text:span></text:p>
        </text:list-item>
        <text:list-item>
          <text:p text:style-name="P56">un cahier de texte (pas d'agenda), merci de ne pas couper les jours au fur et à mesure.</text:p>
        </text:list-item>
        <text:list-item>
          <text:p text:style-name="P57">une chemise cartonnée 3 rabats.</text:p>
        </text:list-item>
        <text:list-item>
          <text:p text:style-name="P58">un vieux tee-shirt ou une vieille chemise au nom de l'enfant (pour les arts plastiques), de préférence de taille adulte.</text:p>
        </text:list-item>
        <text:list-item>
          <text:p text:style-name="P59">un chiffon pour l'ardoise.</text:p>
        </text:list-item>
      </text:list>
      <text:p text:style-name="P60">Vous allez constituer une réserve de matériel pour votre enfant dans une petite boîte à chaussures notée au nom de l'enfant :</text:p>
      <text:list text:style-name="LFO2" text:continue-numbering="true">
        <text:list-item>
          <text:p text:style-name="P61">5 bâtons de colle (pas de colle liquide)</text:p>
        </text:list-item>
        <text:list-item>
          <text:p text:style-name="P62">1 boîte de crayons gris</text:p>
        </text:list-item>
        <text:list-item>
          <text:p text:style-name="P63">2 gommes</text:p>
        </text:list-item>
        <text:list-item>
          <text:p text:style-name="P64">1 taille-crayon avec réserve</text:p>
        </text:list-item>
        <text:list-item>
          <text:p text:style-name="P65">3 stylos à bille de couleur bleue</text:p>
        </text:list-item>
        <text:list-item>
          <text:p text:style-name="P66">3 stylos à bille de couleur verte</text:p>
        </text:list-item>
        <text:list-item>
          <text:p text:style-name="P67">3 stylos à bille de couleur rouge</text:p>
        </text:list-item>
        <text:list-item>
          <text:p text:style-name="P68">1 double décimètre avec le zéro</text:p>
        </text:list-item>
        <text:list-item>
          <text:p text:style-name="P69">1 paire de<text:s/>ciseaux</text:p>
        </text:list-item>
        <text:list-item>
          <text:p text:style-name="P70">1 paquet de surligneurs</text:p>
        </text:list-item>
        <text:list-item>
          <text:p text:style-name="P71">1 classeur et 1 dizaine de feuilles plastifiées rangées dans le classeur</text:p>
        </text:list-item>
      </text:list>
      <text:p text:style-name="P72"/>
      <text:p text:style-name="P73"><text:span text:style-name="T74">Le matériel demandé<text:s/></text:span><text:span text:style-name="T75">restera à l'école.</text:span><text:span text:style-name="T76"><text:s/>L'école fournit l'ardoise à craie. Si vous le souhaitez, vous pouvez fournir une ardoise Velleda à votre enfant</text:span><text:span text:style-name="T77"><text:s/>ainsi que les feutres qui vont avec et qui seront à renouveler tout au long de l'année.</text:span></text:p>
      <text:p text:style-name="P78">En espérant que tous nos futurs CP passent de bonnes vacances, nous vous disons « à la rentrée ! »</text:p>
      <text:p text:style-name="P79"/>
      <text:p text:style-name="P80"><text:span text:style-name="T81">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La directrice, M. Ev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3" style:display-name="p3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s1" style:display-name="s1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sateur</dc:creator>
    <meta:creation-date>2021-06-24T12:17:00Z</meta:creation-date>
    <dc:date>2021-06-24T12:17:00Z</dc:date>
    <meta:template xlink:href="Normal" xlink:type="simple"/>
    <meta:editing-cycles>2</meta:editing-cycles>
    <meta:editing-duration>PT60S</meta:editing-duration>
    <meta:document-statistic meta:page-count="1" meta:paragraph-count="6" meta:word-count="530" meta:character-count="3445" meta:row-count="24" meta:non-whitespace-character-count="2921"/>
  </office:meta>
</office:document-meta>
</file>